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nos" svg:font-family="Tinos" style:font-pitch="variable"/>
    <style:font-face style:name="YS Text" svg:font-family="'YS Text', apple-system, BlinkMacSystemFont, Arial, Helvetica, sans-serif"/>
    <style:font-face style:name="var vkui--font subhead--font family--regular" svg:font-family="'var vkui--font subhead--font family--regular'"/>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Text_20_body">
      <style:paragraph-properties fo:margin-left="0cm" fo:margin-right="0cm" fo:margin-top="0cm" fo:margin-bottom="0cm" style:contextual-spacing="false" fo:text-indent="0cm" style:auto-text-indent="false"/>
      <style:text-properties style:font-name="Tinos" officeooo:paragraph-rsid="0083fbb4" loext:padding="0cm" loext:border="none"/>
    </style:style>
    <style:style style:name="P7" style:family="paragraph" style:parent-style-name="Text_20_body">
      <style:paragraph-properties fo:margin-top="0cm" fo:margin-bottom="0cm" style:contextual-spacing="false"/>
      <style:text-properties style:font-name="Tinos" officeooo:paragraph-rsid="0083fbb4" loext:padding="0cm" loext:border="none"/>
    </style:style>
    <style:style style:name="P8" style:family="paragraph" style:parent-style-name="Text_20_body">
      <style:paragraph-properties fo:margin-top="0cm" fo:margin-bottom="0cm" style:contextual-spacing="false"/>
      <style:text-properties style:font-name="Tinos" officeooo:paragraph-rsid="00842422" loext:padding="0cm" loext:border="none"/>
    </style:style>
    <style:style style:name="P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nos" officeooo:paragraph-rsid="00842422" loext:padding="0cm" loext:border="none"/>
    </style:style>
    <style:style style:name="P1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nos" officeooo:paragraph-rsid="00842422" loext:padding="0cm" loext:border="none"/>
    </style:style>
    <style:style style:name="P11" style:family="paragraph" style:parent-style-name="Text_20_body">
      <style:paragraph-properties fo:margin-top="0cm" fo:margin-bottom="0cm" style:contextual-spacing="false"/>
      <style:text-properties style:font-name="Tinos" officeooo:paragraph-rsid="0083fbb4"/>
    </style:style>
    <style:style style:name="P12" style:family="paragraph" style:parent-style-name="Text_20_body">
      <style:paragraph-properties fo:margin-left="0cm" fo:margin-right="0cm" fo:margin-top="0cm" fo:margin-bottom="0cm" style:contextual-spacing="false" fo:text-indent="0cm" style:auto-text-indent="false"/>
      <style:text-properties style:font-name="var vkui--font subhead--font family--regular" officeooo:paragraph-rsid="0083fbb4" loext:padding="0cm" loext:border="none"/>
    </style:style>
    <style:style style:name="P13" style:family="paragraph" style:parent-style-name="Text_20_body" style:master-page-name="First_20_Page">
      <style:paragraph-properties fo:margin-left="0cm" fo:margin-right="0cm" fo:margin-top="0cm" fo:margin-bottom="0cm" style:contextual-spacing="false" fo:text-indent="0cm" style:auto-text-indent="false" style:page-number="auto"/>
      <style:text-properties style:font-name="var vkui--font subhead--font family--regular" officeooo:paragraph-rsid="0083fbb4" loext:padding="0cm" loext:border="none"/>
    </style:style>
    <style:style style:name="P14" style:family="paragraph" style:parent-style-name="Footer_20_left" style:master-page-name="Обратная_20_сторона">
      <style:paragraph-properties style:page-number="auto"/>
    </style:style>
    <style:style style:name="P15" style:family="paragraph" style:parent-style-name="Standard">
      <style:paragraph-properties fo:margin-left="0cm" fo:margin-right="0cm" fo:text-align="start" style:justify-single-word="false" fo:orphans="2" fo:widows="2" fo:text-indent="0cm" style:auto-text-indent="false"/>
      <style:text-properties style:font-name="Tinos" fo:font-size="14pt" style:font-size-asian="14pt" style:font-size-complex="14pt"/>
    </style:style>
    <style:style style:name="P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nos" fo:font-size="14pt" fo:letter-spacing="normal" fo:font-style="normal" fo:font-weight="normal" officeooo:paragraph-rsid="008612df" style:font-size-asian="14pt" style:font-size-complex="14pt"/>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nos" fo:font-size="14pt" fo:letter-spacing="normal" fo:font-style="normal" fo:font-weight="normal" officeooo:paragraph-rsid="008612df" style:font-size-asian="14pt" style:font-size-complex="14pt"/>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nos" fo:font-size="14pt" fo:letter-spacing="normal" fo:font-style="normal" fo:font-weight="normal" officeooo:paragraph-rsid="00873b3e" style:font-size-asian="14pt" style:font-size-complex="14pt"/>
    </style:style>
    <style:style style:name="P1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nos" fo:font-size="14pt" fo:letter-spacing="normal" fo:font-style="normal" fo:font-weight="normal" officeooo:paragraph-rsid="00873b3e"/>
    </style:style>
    <style:style style:name="T1" style:family="text">
      <style:text-properties officeooo:rsid="005ffed0"/>
    </style:style>
    <style:style style:name="T2" style:family="text">
      <style:text-properties officeooo:rsid="0083fbb4"/>
    </style:style>
    <style:style style:name="T3" style:family="text">
      <style:text-properties style:font-name="Tinos" officeooo:rsid="0083fbb4"/>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fo:font-weight="normal" officeooo:rsid="0084d9f2"/>
    </style:style>
    <style:style style:name="T6" style:family="text">
      <style:text-properties fo:font-variant="normal" fo:text-transform="none" fo:color="#000000" loext:opacity="100%" fo:font-size="14pt" fo:letter-spacing="normal" fo:font-style="normal" fo:font-weight="normal" style:font-size-asian="14pt" style:font-size-complex="14pt"/>
    </style:style>
    <style:style style:name="T7" style:family="text">
      <style:text-properties fo:font-variant="normal" fo:text-transform="none" fo:color="#000000" loext:opacity="100%" fo:font-size="14pt" fo:letter-spacing="normal" fo:font-style="normal" fo:font-weight="normal" officeooo:rsid="0084d9f2" style:font-size-asian="14pt" style:font-size-complex="14pt"/>
    </style:style>
    <style:style style:name="T8" style:family="text">
      <style:text-properties loext:padding="0cm" loext:border="none"/>
    </style:style>
    <style:style style:name="T9" style:family="text">
      <style:text-properties officeooo:rsid="00842422"/>
    </style:style>
    <style:style style:name="T10" style:family="text">
      <style:text-properties officeooo:rsid="00842422" loext:padding="0cm" loext:border="none"/>
    </style:style>
    <style:style style:name="T11" style:family="text">
      <style:text-properties officeooo:rsid="0084d9f2"/>
    </style:style>
    <style:style style:name="T12" style:family="text">
      <style:text-properties officeooo:rsid="008612df"/>
    </style:style>
    <style:style style:name="T13" style:family="text">
      <style:text-properties style:font-name="YS Text"/>
    </style:style>
    <style:style style:name="T14" style:family="text">
      <style:text-properties style:font-name="YS Text" fo:font-size="8.39999961853027pt"/>
    </style:style>
    <style:style style:name="T15" style:family="text">
      <style:text-properties style:font-name="YS Text" fo:font-size="8.39999961853027pt" officeooo:rsid="00873b3e"/>
    </style:style>
    <style:style style:name="T16" style:family="text">
      <style:text-properties style:font-name="YS Text" style:font-size-asian="14pt" style:font-size-complex="14pt"/>
    </style:style>
    <style:style style:name="T17" style:family="text">
      <style:text-properties style:font-name="YS Text" officeooo:rsid="00873b3e" style:font-size-asian="14pt" style:font-size-complex="14pt"/>
    </style:style>
    <style:style style:name="T18" style:family="text">
      <style:text-properties style:font-size-asian="14pt" style:font-size-complex="14pt"/>
    </style:style>
    <style:style style:name="T19" style:family="text">
      <style:text-properties officeooo:rsid="00873b3e" style:font-size-asian="14pt" style:font-size-complex="14pt"/>
    </style:style>
    <style:style style:name="T20" style:family="text">
      <style:text-properties officeooo:rsid="0088b9c9" style:font-size-asian="14pt" style:font-size-complex="14pt"/>
    </style:style>
    <style:style style:name="T21" style:family="text">
      <style:text-properties officeooo:rsid="00873b3e"/>
    </style:style>
    <style:style style:name="T22" style:family="text">
      <style:text-properties officeooo:rsid="0088b9c9"/>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text:s text:c="6"/><text:span text:style-name="T3">Методический семинар заместителей директоров по УР</text:span></text:p>
      <text:p text:style-name="P6"><text:span text:style-name="T11">28 января 2025 года </text:span>в <text:span text:style-name="T2">МБОУ «Октябрьская СОШ»</text:span> прошел районный семинар <text:span text:style-name="T2">заместителей директоров по учебной работе </text:span><text:s/>по теме: «<text:span text:style-name="T2">Повышение эффективности образовательной деятельности через применение современных подходов, непрерывное совершенствование профессионального уровня и педагогического мастерства учителя</text:span>».</text:p>
      <text:p text:style-name="P7">В рамках семинара были представлены <text:span text:style-name="T11">разнообразные формы работы по </text:span><text:s/>формировани<text:span text:style-name="T11">ю у обучающихся</text:span> метапредметных связей на уроках <text:span text:style-name="T9">и </text:span>во внеурочной деятельности.</text:p>
      <text:p text:style-name="P8">Программа семинара включала в себя:</text:p>
      <text:p text:style-name="P9"><text:span text:style-name="T9">деловую игру «Модернизация методической работы: стимулы и препятствия», заседание ШМО «Креативность как один из компонентов профессиональной компетентности современного педагога», презентация проектного продукта через проектно-исследовательскую деятельность «Есть результат!», внеурочные занятия: «Семейный бюджет», «Турнир <text:s/>юных географов», </text:span><text:span text:style-name="T11">Л</text:span><text:span text:style-name="T9">итературн</text:span><text:span text:style-name="T11">ая</text:span><text:span text:style-name="T9"> гостин</text:span><text:span text:style-name="T11">ая</text:span><text:span text:style-name="T9"> «Пригласите поэта на обед», мастер-класс «Теа ВООМ». <text:s/>Урок физики и внеурочное занятие по химии проводились с использованием современного оборудования по </text:span><text:span text:style-name="T11">программе </text:span><text:span text:style-name="T9">«Точк</text:span><text:span text:style-name="T11">а</text:span><text:span text:style-name="T9"> роста». </text:span></text:p>
      <text:p text:style-name="P10"><text:span text:style-name="T9"><text:s text:c="2"/></text:span><text:s text:c="10"/>Материал<text:span text:style-name="T11">ы</text:span> мероприятий был<text:span text:style-name="T11">и</text:span> содержател<text:span text:style-name="T11">ьными</text:span> и познавате<text:span text:style-name="T11">льными</text:span>, соответствовал<text:span text:style-name="T11">и</text:span> уровню развития знаний, умений и навыков обучающихся, их возрастным особенностям и интересам. </text:p>
      <text:p text:style-name="P7"><text:s text:c="3"/><text:span text:style-name="T9">Г</text:span>остям было представлено <text:span text:style-name="T9">выступление ШТАК (школьного театра актеров и кукол» с постановкой</text:span> "<text:span text:style-name="T9">Детство, опаленное войной</text:span>", посвящённо<text:span text:style-name="T9">й 80-летию Великой Победе»</text:span> <text:s/>(руководител<text:span text:style-name="T9">и:</text:span> Г<text:span text:style-name="T9">изатулин Р.Х., Гизатуллина М.В.</text:span>). В ходе мероприятия ученики школы <text:span text:style-name="T11">показали</text:span> жизнь детей в условиях блокады, их страдания <text:span text:style-name="T11">и </text:span>надежды. Юные актеры смогли <text:s/>передать настроение и переживания своих сверстников. Выступления учащихся были настолько проникновенными и искренними, что не оставили равнодушными никого из гостей.</text:p>
      <text:p text:style-name="P11"><text:span text:style-name="T8"><text:s text:c="3"/>Подводя итоги семинара, </text:span><text:span text:style-name="T10">заместитель начальника по учебно-методической работе МКУ «Отдел образования» Верхнеуслонского муниципального района РТ Ахметова Ф.М.</text:span><text:span text:style-name="T6"> <text:s/>отметила, что <text:s/>мероприятия, </text:span><text:span text:style-name="T7">проведенные </text:span><text:span text:style-name="T6"><text:s/>на семинар</text:span><text:span text:style-name="T7">е, <text:s/>соответствовали </text:span><text:span text:style-name="T6"><text:s/>все</text:span><text:span text:style-name="T7">м</text:span><text:span text:style-name="T6"> требовани</text:span><text:span text:style-name="T7">ям</text:span><text:span text:style-name="T6"> федеральных стандартов нового поколения; с </text:span><text:span text:style-name="T7">применением </text:span><text:span text:style-name="T6">информационных технологий, проблемного обучения, </text:span><text:span text:style-name="T7">проектной и исследовательской деятельности обучающихся.</text:span><text:span text:style-name="T6"> </text:span></text:p>
      <text:p text:style-name="P15"><text:span text:style-name="T4"><text:s text:c="3"/>Семинар , </text:span><text:span text:style-name="T5">по мнению присутствующих, </text:span><text:span text:style-name="T4">п</text:span><text:span text:style-name="T5">рошел</text:span><text:span text:style-name="T4"> интересн</text:span><text:span text:style-name="T5">о</text:span><text:span text:style-name="T4">, </text:span><text:span text:style-name="T5">с </text:span><text:span text:style-name="T4">пол</text:span><text:span text:style-name="T5">ь</text:span><text:span text:style-name="T4">з</text:span><text:span text:style-name="T5">ой; </text:span><text:span text:style-name="T4"><text:s/>стал платформой для совместного поиска решений, обмена методическими </text:span><text:span text:style-name="T5">идеями</text:span><text:span text:style-name="T4">. </text:span></text:p>
      <text:p text:style-name="P15"><text:span text:style-name="T4"/></text:p>
      <text:p text:style-name="P16"><text:s text:c="19"/>У<text:span text:style-name="T12">ку-укыту эшләре </text:span><text:s/>буенча директор урынбасарларының методик семинары </text:p>
      <text:p text:style-name="P17">2025 елның 28 гыйнварында Октябрь урта <text:span text:style-name="T22">гомуми беле бирү</text:span> мәктәбендә «<text:span text:style-name="T12">З</text:span>аманча алымнар куллану аша белем бирү эшчәнлегенең нәтиҗәлелеген күтәрү, укытучының һөнәри дәрәҗәсен һәм педагогик осталыгын өзлексез камилләштерү» темасына уку эшләре буенча директор урынбасарларының район семинары узды. Семинар кысаларында укучыларда дәресләрдә һәм дәрестән тыш эшчәнлектә метапредметик элемтәләр булдыру буенча төрле эш формалары тәкъдим ителде. Семинарның программасы үз эченә: «<text:span text:style-name="T12">М</text:span>етодик эшне модернизацияләү: стимуллар һәм киртәләр» <text:soft-page-break/>эшлекле уены, «<text:span text:style-name="T12">З</text:span>аманча педагогның һөнәри компетентлыгы компонентларының берсе буларак креативлык» ШМО утырышы, проект-тикшеренү эшчәнлеге аша проект продуктын презентацияләү «<text:span text:style-name="T12">Н</text:span>әтиҗә бар!», дәрестән тыш <text:span text:style-name="T12">чаралар</text:span>: «<text:span text:style-name="T12">Г</text:span>аилә бюджеты», «<text:span text:style-name="T12">Я</text:span>шь географлар турниры», «<text:span text:style-name="T12">Ш</text:span>агыйрьне төшке ашка чакырыгыз» әдәби кунак бүлмәсе, «Теа ВООМ»мастер-классы. Физика дәресе һәм <text:span text:style-name="T12">химиядән дәрестән тыш чара «Үсеш ноктасы» программасы кысаларында кайтарылган заманча <text:s/>җиһазлар кулланып узды.</text:span></text:p>
      <text:p text:style-name="P19"><text:span text:style-name="T18"><text:s text:c="3"/>Кунакларга <text:s/>Бөек Җиңүнең 80 еллыгына багышланган «Сугыш белән янган </text:span><text:span text:style-name="T20">б</text:span><text:span text:style-name="T18">алачак "спектакле күрсәтелде (җитәкчеләре: Гыйззәтулин </text:span><text:span text:style-name="T20">Р.Х.</text:span><text:span text:style-name="T18">., Гыйззәтуллина </text:span><text:span text:style-name="T19">М.В.</text:span><text:span text:style-name="T18">). Чара барышында мәктәп укучылары блокада шартларында балаларның тормышын, аларның газапларын һәм өметләрен күрсәттеләр. Яшь актерлар үз яшьтәшләренең кәефләрен һәм кичерешләрен җиткерә алдылар. Укучыларның чыгышлары шулкадәр эчкерсез <text:s/>булды ки, кунакларның берсен дә битараф калдырмады.</text:span></text:p>
      <text:p text:style-name="P18"><text:s/>Семинарга йомгак ясап, Татарстан Республикасы Югары Ослан муниципаль районының «<text:span text:style-name="T21">М</text:span>әгариф бүлеге» <text:s/>җитәкчесенең укыту-методик эш<text:span text:style-name="T21">ләр</text:span> буенча <text:span text:style-name="T21">җитәкче</text:span> урынбасары <text:span text:style-name="T21">Ахметова</text:span> Ф.М. семинарда үткәрелгән чараларның яңа буын федераль стандартларының барлык таләпләренә туры килүен, <text:s/>мәгълүмати технологияләр, проблемалы укыту, проект һәм тикшеренү эшчәнлеген кулланып үткәрелүен билгеләп үтте. Семинар, катнашучылар фикеренчә, кызыклы, файдалы узды.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nos" svg:font-family="Tinos" style:font-pitch="variable"/>
    <style:font-face style:name="YS Text" svg:font-family="'YS Text', apple-system, BlinkMacSystemFont, Arial, Helvetica, sans-serif"/>
    <style:font-face style:name="var vkui--font subhead--font family--regular" svg:font-family="'var vkui--font subhead--font family--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0.741cm" fo:margin-bottom="1.993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31T14:52:32.901888354</meta:creation-date>
    <dc:title>Default</dc:title>
    <meta:editing-cycles>7</meta:editing-cycles>
    <meta:editing-duration>PT1H36M30S</meta:editing-duration>
    <meta:generator>LibreOffice/7.5.6.2$Linux_X86_64 LibreOffice_project/50$Build-2</meta:generator>
    <dc:date>2025-01-29T10:58:09.520777812</dc:date>
    <meta:document-statistic meta:table-count="1" meta:image-count="0" meta:object-count="0" meta:page-count="2" meta:paragraph-count="23" meta:word-count="508" meta:character-count="4364" meta:non-whitespace-character-count="3805"/>
  </office:meta>
</office:document-meta>
</file>